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text-align="start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complex="Times New Roman" style:font-weight-complex="bold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38" style:parent-style-name="Domyślnaczcionkaakapitu" style:family="text">
      <style:text-properties style:font-name-complex="Times New Roman" style:font-weight-complex="bold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Textbodyindent" style:family="paragraph">
      <style:paragraph-properties fo:margin-left="0in" fo:text-indent="0in">
        <style:tab-stops/>
      </style:paragraph-properties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style:text-position="super 65.3%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style:text-position="super 65.3%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8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margin-left="2.9416in" fo:text-indent="0.4902in">
        <style:tab-stops/>
      </style:paragraph-properties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2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3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fo:text-align="end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8.9.2023 <text:s text:c="47"/><text:s text:c="8"/>Ceków-Kolonia , dnia <text:s/>20<text:s/>lipca 2023 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<text:s/></text:span><text:span text:style-name="T23">z art. 53 ust. 1 ustawy z dnia 27 marca 2003 r. o planowaniu i zagospodarowaniu przestrzennym /</text:span><text:span text:style-name="T24">t.j.<text:s/></text:span><text:span text:style-name="T25">Dz. U. 2022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<text:s/></text:span><text:s/>20<text:s/>lipca 2023r. <text:s text:c="2"/><text:span text:style-name="T32">wydana zo</text:span><text:span text:style-name="T33">stała decyzja nr GPRiOŚ.6733.8.8</text:span><text:span text:style-name="T34">.2023 w sprawie ustalenia lokalizacji<text:s/></text:span><text:span text:style-name="T35">inwestycji celu publicznego dla przedsięwzięcia<text:s/></text:span>pn.<text:s/><text:span text:style-name="T36">Budowa drogi wewnętrznej</text:span><text:span text:style-name="T37">,</text:span><text:span text:style-name="T38"><text:s/>dz. nr 225/1,193/25 w miejscowości Stare Prażuchy oraz dz. nr 112/2 w miejscowości Przespolew Pański, gm. Ceków-Kolonia.</text:span></text:p>
      <text:p text:style-name="P39"/>
      <text:p text:style-name="P40"><text:span text:style-name="T41"><text:tab/>Z treścią decyzji można zapoznać się w siedzibie Urzędu</text:span><text:span text:style-name="T42"><text:s/>Gminy Ceków – Kolonia (pokój numer 1) w godz. 8</text:span><text:span text:style-name="T43">00<text:s/></text:span><text:span text:style-name="T44">– 15</text:span><text:span text:style-name="T45">00</text:span><text:span text:style-name="T46">.</text:span></text:p>
      <text:p text:style-name="P47"/>
      <text:p text:style-name="P48"><text:tab/>Jednocześnie zawiadamiam, że zgodnie z art. 49 ustawy z dnia 14 czerwca 1960 r. – Kodeks postępowania administracyjnego /t. j. Dz. U. 2023<text:s/>, poz.<text:s/>775<text:s/>ze zm./ zawiadomienie stron postępowania uważa się za dokonane po upływie 14 dni od dnia zawiadomienia.</text:p>
      <text:p text:style-name="Standard"/>
      <text:p text:style-name="P49"><text:s text:c="4"/></text:p>
      <text:p text:style-name="Standard"/>
      <text:p text:style-name="P50"/>
      <text:p text:style-name="P51"/>
      <text:p text:style-name="P52"><text:s text:c="93"/>Wójt Gminy</text:p>
      <text:p text:style-name="P53"/>
      <text:p text:style-name="P54"><text:span text:style-name="T55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07-20T11:03:00Z</dc:date>
    <meta:print-date>2022-11-30T08:13:00Z</meta:print-date>
    <meta:template xlink:href="Normal.dotm" xlink:type="simple"/>
    <meta:editing-cycles>28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8" meta:row-count="8" meta:non-whitespace-character-count="978"/>
  </office:meta>
</office:document-meta>
</file>