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9.10.2023<text:span text:style-name="T13"><text:s text:c="63"/></text:span>Ceków-Kolonia, dnia 14<text:s/>lipca <text:s/>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14<text:s/>lipca <text:s/>2023r. <text:s text:c="2"/><text:span text:style-name="T32">wydana została decyzja nr GPRiOŚ.6733.9.9.2023 w sprawie ustalenia lokalizacji</text:span><text:span text:style-name="T33"><text:s/>inwestycji celu publicznego dla przedsięwzięcia<text:s/></text:span>pn.<text:s/><text:span text:style-name="T34">Budowa i przebudowa sieci elektroenergetycznej – budowa linii kablowych nn – 0,4 kV, budowa szafek pomiarowych nn, przebudowa linii napowietrznych nn – 0,4 kV, budowa linii kablowej SN – 15 kV, przebudow</text:span><text:span text:style-name="T35">a linii napowietrznej SN – 15 kV, budowa słupowej stacji transformatorowej<text:s/></text:span>SN/nn, demontaż sieci elektroenergetycznej SN i nn, na dz. nr 46/3, 46/4, 46/21, 46/22, 69 w miejscowości Ceków - Kolonia, gm. Ceków-Kolonia.</text:p>
      <text:p text:style-name="P36"/>
      <text:p text:style-name="P37"><text:span text:style-name="T38"><text:tab/>Z treścią decyzji można zapoznać się<text:s/></text:span><text:span text:style-name="T39">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 administracyjnego /t. j. Dz. U. 2022 , poz. 2000 ze zm./ zawiadomienie stron postępowania uważa się za dokonane po upływie 14 dni od dnia zawiadomienia.</text:p>
      <text:p text:style-name="Standard"/>
      <text:p text:style-name="P46"><text:s text:c="4"/></text:p>
      <text:p text:style-name="Standard"/>
      <text:p text:style-name="P47"/>
      <text:p text:style-name="P48"/>
      <text:p text:style-name="P49"><text:s text:c="93"/>Wójt Gminy</text:p>
      <text:p text:style-name="P50"/>
      <text:p text:style-name="P51"><text:span text:style-name="T5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7-14T06:36:00Z</dc:date>
    <meta:print-date>2022-11-30T08:13:00Z</meta:print-date>
    <meta:template xlink:href="Normal.dotm" xlink:type="simple"/>
    <meta:editing-cycles>29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19" meta:row-count="10" meta:non-whitespace-character-count="1218"/>
  </office:meta>
</office:document-meta>
</file>