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Standard" style:family="paragraph">
      <style:text-properties style:font-name="Arial" style:font-name-asian="Times New Roman" style:language-complex="ar" style:country-complex="SA"/>
    </style:style>
    <style:style style:name="P19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0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Textbodyindent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asian="Times New Roman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complex="Times New Roman" style:font-weight-complex="bold"/>
    </style:style>
    <style:style style:name="T38" style:parent-style-name="Domyślnaczcionkaakapitu" style:family="text">
      <style:text-properties style:font-name-complex="Times New Roman" style:font-weight-complex="bold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Textbodyindent" style:family="paragraph">
      <style:paragraph-properties fo:margin-left="0in" fo:text-indent="0in">
        <style:tab-stops/>
      </style:paragraph-properties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style:text-position="super 65.3%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9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3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6.11.2023<text:span text:style-name="T14"><text:s text:c="63"/></text:span>Ceków-Kolonia, dnia <text:s/>7 lipca <text:s/>2023 r.</text:p>
      <text:p text:style-name="P15"/>
      <text:p text:style-name="P16"/>
      <text:p text:style-name="P17"/>
      <text:p text:style-name="P18"/>
      <text:h text:style-name="P19" text:outline-level="1">O b w i e s z c z e n i e</text:h>
      <text:h text:style-name="P20" text:outline-level="2">Wójta Gminy Ceków - Kolonia</text:h>
      <text:p text:style-name="Standard"/>
      <text:p text:style-name="P21"/>
      <text:p text:style-name="P22"/>
      <text:p text:style-name="P23"><text:span text:style-name="T24">Zgodnie z art. 53 ust. 1 ustawy z dnia 27 marca 2003 r. o planowaniu i zagospodarowaniu przestrzennym /</text:span><text:span text:style-name="T25">t.j.<text:s/></text:span><text:span text:style-name="T26">Dz. U. 2022, poz. 503/</text:span></text:p>
      <text:p text:style-name="Textbodyindent"/>
      <text:p text:style-name="P27"/>
      <text:p text:style-name="P28">zawiadamiam,</text:p>
      <text:p text:style-name="P29"/>
      <text:p text:style-name="P30"/>
      <text:p text:style-name="P31"><text:span text:style-name="T32"><text:tab/>że w dniu<text:s/></text:span><text:s/>7 lipca <text:s/>2023r.<text:s/><text:span text:style-name="T33">wydana zo</text:span><text:span text:style-name="T34">stała decyzja nr GPRiOŚ.6733.6.10</text:span><text:span text:style-name="T35">.2023 w sprawie ustalenia lokalizacji<text:s/></text:span><text:span text:style-name="T36">inwestycji celu publicznego dla przedsięwzięcia<text:s/></text:span>pn.<text:s/><text:span text:style-name="T37">Przebudowa drogi wojewódzkiej nr 470 w zakresie budowy chodnika od m. Podzborów do m. Kamień –</text:span><text:span text:style-name="T38"><text:line-break/></text:span><text:span text:style-name="T39">1. Rozbudowa przepustu w km 46+810, 13 oraz 2. Budowa przepustu w km 48+129,06.</text:span></text:p>
      <text:p text:style-name="P40"/>
      <text:p text:style-name="P41"><text:span text:style-name="T42"><text:tab/>Z treścią decyzji można zap</text:span><text:span text:style-name="T43">oznać się w siedzibie Urzędu Gminy Ceków – Kolonia (pokój numer 11) w godz. 8</text:span><text:span text:style-name="T44">00<text:s/></text:span><text:span text:style-name="T45">– 15</text:span><text:span text:style-name="T46">00</text:span><text:span text:style-name="T47">.</text:span></text:p>
      <text:p text:style-name="P48"/>
      <text:p text:style-name="P49"><text:tab/>Jednocześnie zawiadamiam, że zgodnie z art. 49 ustawy z dnia 14 czerwca 1960 r. – Kodeks postępowania administracyjnego /t. j. Dz. U. 2022 , poz. 2000 ze zm./ zawiadomienie stron postępowania uważa się za dokonane po upływie 14 dni od dnia zawiadomienia.</text:p>
      <text:p text:style-name="Standard"/>
      <text:p text:style-name="P50"><text:s text:c="4"/></text:p>
      <text:p text:style-name="Standard"/>
      <text:p text:style-name="P51"/>
      <text:p text:style-name="P52"/>
      <text:p text:style-name="P53"><text:s text:c="93"/>Wójt Gminy</text:p>
      <text:p text:style-name="P54"/>
      <text:p text:style-name="P55"><text:span text:style-name="T56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<text:s/></text:span><text:span text:style-name="T13">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07-06T06:53:00Z</dc:date>
    <meta:print-date>2022-11-30T08:13:00Z</meta:print-date>
    <meta:template xlink:href="Normal.dotm" xlink:type="simple"/>
    <meta:editing-cycles>2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4" meta:row-count="8" meta:non-whitespace-character-count="1008"/>
  </office:meta>
</office:document-meta>
</file>