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Textbodyindent" style:family="paragraph">
      <style:paragraph-properties fo:margin-left="0in" fo:text-indent="0in">
        <style:tab-stops/>
      </style:paragraph-properties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7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8" style:parent-style-name="Standard" style:family="paragraph">
      <style:paragraph-properties fo:margin-left="2.9416in" fo:text-indent="0.4902in">
        <style:tab-stops/>
      </style:paragraph-properties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1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7.9.2023<text:span text:style-name="T13"><text:s text:c="63"/></text:span>Ceków-Kolonia, dnia <text:s/>6 lipca<text:s/>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<text:span text:style-name="T32">6 lipca<text:s/></text:span><text:s/>2023r. <text:s text:c="2"/><text:span text:style-name="T33">wydana została decyzja nr GPRiOŚ.6733.7.8.2023 w sprawie ustalenia<text:s/></text:span><text:span text:style-name="T34">lokalizacji inwestycji celu publicznego dla przedsięwzięcia<text:s/></text:span>pn.<text:s/><text:span text:style-name="T35">Przebudowa sieci kanalizacji sanitarnej w miejscowości Kamień</text:span><text:span text:style-name="T36">,</text:span><text:span text:style-name="T37"><text:s/>dz. nr 348 w miejscowości Kamień, gm. Ceków-Kolonia.</text:span></text:p>
      <text:p text:style-name="P38"/>
      <text:p text:style-name="P39"><text:span text:style-name="T40"><text:tab/>Z treścią decyzji można zapoznać się w siedzibie Urzędu Gminy Ceków – Kolo</text:span><text:span text:style-name="T41">nia (pokój numer 1) w godz. 8</text:span><text:span text:style-name="T42">00<text:s/></text:span><text:span text:style-name="T43">– 15</text:span><text:span text:style-name="T44">00</text:span><text:span text:style-name="T45">.</text:span></text:p>
      <text:p text:style-name="P46"/>
      <text:p text:style-name="P47"><text:tab/>Jednocześnie zawiadamiam, że zgodnie z art. 49 ustawy z dnia 14 czerwca 1960 r. – Kodeks postępowania administracyjnego /t. j. Dz. U. 2023<text:s/>, poz.775<text:s/>ze zm./ zawiadomienie stron postępowania uważa się za dokonane<text:s/>po upływie 14 dni od dnia zawiadomienia.</text:p>
      <text:p text:style-name="Standard"/>
      <text:p text:style-name="P48"><text:s text:c="4"/></text:p>
      <text:p text:style-name="Standard"/>
      <text:p text:style-name="P49"/>
      <text:p text:style-name="P50"/>
      <text:p text:style-name="P51"><text:s text:c="93"/>Wójt Gminy</text:p>
      <text:p text:style-name="P52"/>
      <text:p text:style-name="P53"><text:span text:style-name="T54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7-06T06:11:00Z</dc:date>
    <meta:print-date>2022-11-30T08:13:00Z</meta:print-date>
    <meta:template xlink:href="Normal.dotm" xlink:type="simple"/>
    <meta:editing-cycles>2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10" meta:row-count="7" meta:non-whitespace-character-count="954"/>
  </office:meta>
</office:document-meta>
</file>