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Textbodyindent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Textbodyindent" style:family="paragraph">
      <style:paragraph-properties fo:margin-left="0in" fo:text-indent="0in">
        <style:tab-stops/>
      </style:paragraph-properties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5.9.2023<text:span text:style-name="T14"><text:s text:c="63"/></text:span>Ceków-Kolonia, dnia <text:s/>30<text:s/>czerwca 2023 r.</text:p>
      <text:p text:style-name="P15"/>
      <text:p text:style-name="P16"/>
      <text:p text:style-name="P17"/>
      <text:p text:style-name="P18"/>
      <text:h text:style-name="P19" text:outline-level="1">O b w i e s z c z e n i e</text:h>
      <text:h text:style-name="P20" text:outline-level="2">Wójta Gminy Ceków - Kolonia</text:h>
      <text:p text:style-name="Standard"/>
      <text:p text:style-name="P21"/>
      <text:p text:style-name="P22"/>
      <text:p text:style-name="P23"><text:span text:style-name="T24">Zgodnie z art. 53 ust. 1 ustawy z dnia 27 marca 2003 r. o planowaniu i zagospodarowaniu przest</text:span><text:span text:style-name="T25">rzennym /</text:span><text:span text:style-name="T26">t.j.<text:s/></text:span><text:span text:style-name="T27">Dz. U. 2022, poz. 503/</text:span></text:p>
      <text:p text:style-name="Textbodyindent"/>
      <text:p text:style-name="P28"/>
      <text:p text:style-name="P29">zawiadamiam,</text:p>
      <text:p text:style-name="P30"/>
      <text:p text:style-name="P31"/>
      <text:p text:style-name="P32"><text:span text:style-name="T33"><text:tab/>że w dniu<text:s/></text:span><text:s/>30<text:s/>czerwca 2023r. <text:s text:c="2"/><text:span text:style-name="T34">wydana zos</text:span><text:span text:style-name="T35">tała decyzja nr GPRiOŚ.6733.5.8</text:span><text:span text:style-name="T36">.2023 w sprawie ustalenia lokalizacji inwestycji celu publicznego dla przedsięwzięcia<text:s/></text:span>pn.<text:s/><text:span text:style-name="T37">Budowa Stacji Uzdatniania wody w<text:s/></text:span><text:span text:style-name="T38">miejscowości Kamień</text:span><text:span text:style-name="T39">,</text:span><text:span text:style-name="T40"><text:s/>dz. nr 352/4 w miejscowości Kamień, gm. Ceków-Kolonia.</text:span></text:p>
      <text:p text:style-name="P41"/>
      <text:p text:style-name="P42"><text:span text:style-name="T43"><text:tab/>Z treścią decyzji można zapoznać się w siedzibie Urzędu Gminy Ceków – Kolonia (pokój numer 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<text:s/>14 czerwca 1960 r. – Kodeks postępowania administracyjnego /t. j. Dz. U. 2023<text:s/>, poz.<text:s/>775<text:s/>ze zm./ zawiadomienie stron postępowania uważa się za dokonane po upływie 14 dni od dnia zawiadomienia.</text:p>
      <text:p text:style-name="Standard"/>
      <text:p text:style-name="P50"><text:s text:c="4"/></text:p>
      <text:p text:style-name="Standard"/>
      <text:p text:style-name="P51"/>
      <text:p text:style-name="P52"/>
      <text:p text:style-name="P53"><text:s text:c="53"/><text:s text:c="40"/>Wójt Gminy</text:p>
      <text:p text:style-name="P54"/>
      <text:p text:style-name="P55"><text:span text:style-name="T5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3"/><text:s/></text:p>
      </style:header>
      <style:footer>
        <text:p text:style-name="P7"><text:span text:style-name="T8">Urząd Gminy <text:s/>Ceków-Kolonia, Ceków-Kolonia 51, 62-834 Ceków, tel.<text:s/></text:span><text:span text:style-name="T9">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6-01T11:17:00Z</dc:date>
    <meta:print-date>2022-11-30T08:13:00Z</meta:print-date>
    <meta:template xlink:href="Normal.dotm" xlink:type="simple"/>
    <meta:editing-cycles>2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10" meta:row-count="7" meta:non-whitespace-character-count="954"/>
  </office:meta>
</office:document-meta>
</file>