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2" style:family="paragraph" style:parent-style-name="Standard">
      <style:text-properties fo:color="#000000" style:font-name="Arial1" fo:language="pl" fo:country="PL" style:font-name-asian="Times New Roman1" style:font-name-complex="Arial2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1" fo:font-size="13pt" fo:language="pl" fo:country="PL" style:font-name-asian="Times New Roman1" style:font-size-asian="13pt" style:font-name-complex="Arial2" style:font-size-complex="13pt" style:language-complex="ar" style:country-complex="SA"/>
    </style:style>
    <style:style style:name="P4" style:family="paragraph" style:parent-style-name="Standard">
      <style:text-properties fo:color="#000000" fo:language="pl" fo:country="PL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pl" fo:country="PL" style:font-size-asian="13pt" style:font-size-complex="13pt"/>
    </style:style>
    <style:style style:name="P6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9" style:family="paragraph" style:parent-style-name="Footer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letter-kerning="true" style:font-name-complex="Times New Roman1"/>
    </style:style>
    <style:style style:name="P1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1" style:font-name-complex="Times New Roman1" style:language-complex="ar" style:country-complex="SA"/>
    </style:style>
    <style:style style:name="P12" style:family="paragraph" style:parent-style-name="Text_20_body_20_indent">
      <style:text-properties fo:color="#000000" fo:language="pl" fo:country="PL"/>
    </style:style>
    <style:style style:name="P13" style:family="paragraph" style:parent-style-name="Text_20_body_20_indent">
      <style:paragraph-properties fo:text-align="center" style:justify-single-word="false"/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P14" style:family="paragraph" style:parent-style-name="Text_20_body_20_indent">
      <style:paragraph-properties fo:text-align="center" style:justify-single-word="false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font-name-complex="Times New Roman1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fo:language="pl" fo:country="PL" style:font-name-asian="Times New Roman1" style:font-size-asian="16pt" style:language-complex="ar" style:country-complex="SA"/>
    </style:style>
    <style:style style:name="T1" style:family="text">
      <style:text-properties fo:font-size="9pt" fo:language="pl" fo:country="PL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language="pl" fo:country="PL"/>
    </style:style>
    <style:style style:name="T6" style:family="text">
      <style:text-properties fo:color="#000000" fo:language="pl" fo:country="PL" style:font-name-asian="Times New Roman1" style:font-name-complex="Arial2" style:language-complex="ar" style:country-complex="SA"/>
    </style:style>
    <style:style style:name="T7" style:family="text">
      <style:text-properties fo:color="#000000" style:font-name-asian="Times New Roman1" style:font-name-complex="Times New Roman1" style:language-complex="ar" style:country-complex="SA"/>
    </style:style>
    <style:style style:name="T8" style:family="text">
      <style:text-properties fo:color="#000000" fo:font-size="14pt" fo:language="pl" fo:country="PL" style:font-name-asian="Times New Roman1" style:font-size-asian="14pt" style:font-name-complex="Arial2" style:language-complex="ar" style:country-complex="SA"/>
    </style:style>
    <style:style style:name="T9" style:family="text"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T10" style:family="text">
      <style:text-properties fo:color="#000000" style:letter-kerning="true" style:font-name-complex="Times New Roman1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letter-kerning="true" style:font-name-asian="Times New Roman1" style:font-name-complex="Arial2" style:language-complex="ar" style:country-complex="SA"/>
    </style:style>
    <style:style style:name="T13" style:family="text">
      <style:text-properties fo:language="pl" fo:country="PL" style:font-name-complex="Times New Roman1"/>
    </style:style>
    <style:style style:name="T14" style:family="text">
      <style:text-properties fo:language="pl" fo:country="PL" style:font-name-asian="Times New Roman1" style:font-name-complex="Times New Roman1" style:language-complex="ar" style:country-complex="SA"/>
    </style:style>
    <style:style style:name="T15" style:family="text">
      <style:text-properties style:font-name-asian="Times New Roman1" style:font-name-complex="Times New Roman1" style:language-complex="ar" style:country-complex="SA"/>
    </style:style>
    <style:style style:name="T16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/>
    </style:style>
    <style:style style:name="T17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 style:font-weight-complex="bold"/>
    </style:style>
    <style:style style:name="T18" style:family="text">
      <style:text-properties style:text-position="super 58%" fo:language="pl" fo:country="PL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style:letter-kerning="true" style:font-name-complex="Times New Roman1"/>
    </style:style>
    <style:style style:name="T21" style:family="text">
      <style:text-properties style:letter-kerning="true" style:font-name-complex="Times New Roman1" style:font-weight-complex="bold"/>
    </style:style>
    <style:style style:name="T22" style:family="text">
      <style:text-properties fo:font-style="italic" fo:font-weight="bold" style:letter-kerning="true" style:font-style-asian="italic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<text:s text:c="3"/>Ceków-Kolonia, dnia <text:s/>7 czerwca </text:span><text:bookmark text:name="_GoBack"/><text:span text:style-name="T11"><text:s/>2023r. <text:s/></text:span></text:p>
      <text:p text:style-name="Standard"><text:span text:style-name="T11">GPRiOŚ.6733.8.2.2023</text:span><text:span text:style-name="T5"><text:tab/></text:span></text:p>
      <text:p text:style-name="P2"/>
      <text:p text:style-name="P2"/>
      <text:list xml:id="list5740972996031325090" text:style-name="Outline">
        <text:list-item>
          <text:list>
            <text:list-item>
              <text:h text:style-name="P21" text:outline-level="2">Z A W I A D O M I E N I E</text:h>
            </text:list-item>
            <text:list-item>
              <text:h text:style-name="P21" text:outline-level="2">Wójta Gminy Ceków - Kolonia</text:h>
            </text:list-item>
          </text:list>
        </text:list-item>
      </text:list>
      <text:p text:style-name="P4"/>
      <text:p text:style-name="P4"/>
      <text:p text:style-name="P5"/>
      <text:p text:style-name="P15"><text:span text:style-name="T5">Zgodnie z art. 53 ust. 1 ustawy z dnia 27 marca 2003 r. o planowaniu i zagospodarowaniu przestrzennym (</text:span><text:span text:style-name="T6">t.j. </text:span><text:span text:style-name="T12">Dz. U. 2022, poz. 503 </text:span><text:span text:style-name="T6">ze zm</text:span><text:span text:style-name="T5">)</text:span></text:p>
      <text:p text:style-name="P12"/>
      <text:p text:style-name="P13"/>
      <text:p text:style-name="P14"><text:span text:style-name="T9">zawiadamiam</text:span><text:span text:style-name="T8">,</text:span></text:p>
      <text:p text:style-name="P3"><text:tab/></text:p>
      <text:p text:style-name="P19"><text:span text:style-name="T7">że w dniu 7 czerwca </text:span>2023 r. <text:span text:style-name="T15">zostało wszczęte postępowanie administracyjne w sprawie wydania decyzji </text:span><text:span text:style-name="T7">lokalizacji inwestycji celu publicznego dla przedsięwzięcia realizowanego</text:span><text:span text:style-name="T3"> </text:span><text:span text:style-name="T10">pn.</text:span><text:span text:style-name="T16"> </text:span><text:span text:style-name="T17">B</text:span><text:span text:style-name="T17">udowa drogi gminnej wewnętrznej</text:span><text:span text:style-name="T17">,</text:span><text:span text:style-name="T17"> dz. nr 225/1,193/25</text:span><text:span text:style-name="T17"> w miejscowości Stare Prażuchy oraz dz. nr 112/2 w miejscowości Przespolew Pański, gm. Ceków-Kolonia.</text:span></text:p>
      <text:p text:style-name="P10"/>
      <text:p text:style-name="P11">W związku z powyższym informuję o uprawnieniach wszystkich stron tego postępowania do czynnego udziału w każdym jego stadium, co wynika z przepisów art. 10 ustawy z dnia 14 czerwca 1960 r. – Kodeks postępowania administracyjnego (t.j. Dz. U. 2022, poz. 2000 ze zm.).</text:p>
      <text:p text:style-name="P16"/>
      <text:p text:style-name="P18"><text:span text:style-name="T13">Jednocześnie zawiadamiam, że na podstawie art. 53 ust. 4 ustawy z dnia 27 marca 2003 r. o planowaniu i zagospodarowaniu przestrzennym (</text:span><text:span text:style-name="T14">t.j. </text:span><text:span text:style-name="T12">Dz. U. 2022, poz. 503 </text:span><text:span text:style-name="T14">ze zm.</text:span><text:span text:style-name="T13">) organ wystąpi do właściwych organów o uzgodnienie przedmiotowej inwestycji.</text:span></text:p>
      <text:p text:style-name="P18"><text:span text:style-name="T13">Z treścią postanowień wydanych w toku postępowania można zapoznać się w siedzibie Urzędu Gminy Ceków - Kolonia (pokój numer 11) w godzinach 8</text:span><text:span text:style-name="T18">00</text:span><text:span text:style-name="T13"> – 15</text:span><text:span text:style-name="T18">00</text:span><text:span text:style-name="T13">.</text:span></text:p>
      <text:p text:style-name="P18"><text:span text:style-name="T13">się w siedzibie Urzędu Gminy Ceków - Kolonia (pokój numer 11) w godzinach 8</text:span><text:span text:style-name="T18">00</text:span><text:span text:style-name="T13"> – 15</text:span><text:span text:style-name="T18">00</text:span><text:span text:style-name="T13">.</text:span></text:p>
      <text:p text:style-name="P17"/>
      <text:p text:style-name="P7"><text:s text:c="93"/>Wójt Gminy</text:p>
      <text:p text:style-name="P6"/>
      <text:p text:style-name="P6">/-/ Mariusz Chojn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6pt" style:font-size-asian="16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9.991cm" fo:margin-right="0cm" fo:text-indent="0cm" style:auto-text-indent="false" fo:keep-with-next="always"/>
      <style:text-properties fo:font-weight="bold" style:font-weight-asian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-0.635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-asian="Arial Unicode MS" style:language-asian="zh" style:country-asian="CN" style:font-name-complex="Mangal" style:language-complex="hi" style:country-complex="IN"/>
    </style:style>
    <style:style style:name="Default_20_Paragraph_20_Font" style:display-name="Default Paragraph Font" style:family="text"/>
    <style:style style:name="Hiperłącze1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fo:language="pl" fo:country="PL"/>
    </style:style>
    <style:style style:name="Tekst_20_podstawowy_20_wcięty_20_Znak" style:display-name="Tekst podstawowy wcięty Znak" style:family="text" style:parent-style-name="Default_20_Paragraph_20_Font">
      <style:text-properties fo:language="pl" fo:country="PL"/>
    </style:style>
    <style:style style:name="Nagłówek_20_1_20_Znak" style:display-name="Nagłówek 1 Znak" style:family="text" style:parent-style-name="Default_20_Paragraph_20_Font">
      <style:text-properties style:font-name="Arial1" fo:font-size="16pt" style:font-size-asian="16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Arial1" fo:font-weight="bold" style:font-weight-asian="bold" style:font-name-complex="Arial2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3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font-size="9pt" fo:language="pl" fo:country="PL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draw:frame draw:style-name="Mfr1" draw:name="grafika1" text:anchor-type="char" svg:x="0.238cm" svg:y="0.095cm" svg:width="2.217cm" svg:height="2.293cm" draw:z-index="0"><draw:image xlink:href="Pictures/1000000000000258000002BAA24F892D.png" xlink:type="simple" xlink:show="embed" xlink:actuate="onLoad"/></draw:frame></text:p>
        <text:p text:style-name="MP2"><text:s text:c="10"/>URZĄD GMINY CEKÓW-KOLONIA <text:s text:c="3"/></text:p>
        <text:p text:style-name="MP1"><text:s text:c="4"/></text:p>
      </style:header>
      <style:footer>
        <text:p text:style-name="MP3"><text:span text:style-name="MT1">Urząd Gminy <text:s/>Ceków-Kolonia, Ceków-Kolonia 51, 62-834 Ceków, tel. </text:span><text:span text:style-name="MT2">(62)76-31-002, <text:line-break/>fax (62) 76-31-151, , </text:span><text:a xlink:type="simple" xlink:href="http://www.cekow.pl/" text:style-name="Internet_20_link" text:visited-style-name="Visited_20_Internet_20_Link"><text:span text:style-name="MT3">www.cekow.pl</text:span></text:a><text:span text:style-name="MT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R</meta:initial-creator>
    <meta:editing-cycles>151</meta:editing-cycles>
    <meta:print-date>2023-01-19T11:00:00</meta:print-date>
    <meta:creation-date>2019-09-09T12:51:00</meta:creation-date>
    <dc:date>2023-06-07T08:44:32.43</dc:date>
    <dc:language>pl-PL</dc:language>
    <meta:editing-duration>PT1H17M55S</meta:editing-duration>
    <meta:generator>OpenOffice/4.1.13$Win32 OpenOffice.org_project/4113m1$Build-9810</meta:generator>
    <meta:document-statistic meta:table-count="0" meta:image-count="1" meta:object-count="0" meta:page-count="1" meta:paragraph-count="18" meta:word-count="241" meta:character-count="1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