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10" style:family="paragraph" style:parent-style-name="Footer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3" style:family="paragraph" style:parent-style-name="Text_20_body_20_indent">
      <style:text-properties fo:color="#000000" fo:language="pl" fo:country="PL"/>
    </style:style>
    <style:style style:name="P14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5" style:family="paragraph" style:parent-style-name="Text_20_body_20_indent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7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 style:font-weight-complex="bold"/>
    </style:style>
    <style:style style:name="T18" style:family="text">
      <style:text-properties style:text-position="super 58%" fo:language="pl" fo:country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3"/>Ceków-Kolonia, dnia <text:s/>1 czerwca </text:span><text:bookmark text:name="_GoBack"/><text:span text:style-name="T11"><text:s/>2023r. <text:s/></text:span></text:p>
      <text:p text:style-name="Standard"><text:span text:style-name="T11">GPRiOŚ.6733.7.2.2023</text:span><text:span text:style-name="T5"><text:tab/></text:span></text:p>
      <text:p text:style-name="P2"/>
      <text:p text:style-name="P2"/>
      <text:list xml:id="list8989255174285453394" text:style-name="Outline">
        <text:list-item>
          <text:list>
            <text:list-item>
              <text:h text:style-name="P21" text:outline-level="2">Z A W I A D O M I E N I E</text:h>
            </text:list-item>
            <text:list-item>
              <text:h text:style-name="P21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6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3"/>
      <text:p text:style-name="P14"/>
      <text:p text:style-name="P15"><text:span text:style-name="T9">zawiadamiam</text:span><text:span text:style-name="T8">,</text:span></text:p>
      <text:p text:style-name="P3"><text:tab/></text:p>
      <text:p text:style-name="P8"><text:span text:style-name="T7">że w dniu 1 czerwc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6"> </text:span><text:span text:style-name="T17">Przebudowa sieci kanalizacji sanitarnej w miejscowości Kamień, dz. nr 348 w miejscowości Kamień, gm. Ceków-Kolonia.</text:span></text:p>
      <text:p text:style-name="P11"/>
      <text:p text:style-name="P12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7"/>
      <text:p text:style-name="P19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9"><text:span text:style-name="T13">Z treścią postanowień wydanych w toku postępowania można zapoznać 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9"><text:span text:style-name="T13">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8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9</meta:editing-cycles>
    <meta:print-date>2023-01-19T11:00:00</meta:print-date>
    <meta:creation-date>2019-09-09T12:51:00</meta:creation-date>
    <dc:date>2023-06-01T08:21:53.81</dc:date>
    <dc:language>pl-PL</dc:language>
    <meta:editing-duration>PT1H17M30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35" meta: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