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10" style:family="paragraph" style:parent-style-name="Footer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3" style:family="paragraph" style:parent-style-name="Text_20_body_20_indent">
      <style:text-properties fo:color="#000000" fo:language="pl" fo:country="PL"/>
    </style:style>
    <style:style style:name="P14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5" style:family="paragraph" style:parent-style-name="Text_20_body_20_indent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7" style:family="text">
      <style:text-properties style:text-position="super 58%" fo:language="pl" fo:country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3"/>Ceków-Kolonia, dnia <text:s/>21 kwietnia </text:span><text:bookmark text:name="_GoBack"/><text:span text:style-name="T11"><text:s/>2023r. <text:s/></text:span></text:p>
      <text:p text:style-name="Standard"><text:span text:style-name="T11">GPRiOŚ.6733.3.2.2023</text:span><text:span text:style-name="T5"><text:tab/></text:span></text:p>
      <text:p text:style-name="P2"/>
      <text:p text:style-name="P2"/>
      <text:list xml:id="list9127292368400141615" text:style-name="Outline">
        <text:list-item>
          <text:list>
            <text:list-item>
              <text:h text:style-name="P21" text:outline-level="2">Z A W I A D O M I E N I E</text:h>
            </text:list-item>
            <text:list-item>
              <text:h text:style-name="P21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6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3"/>
      <text:p text:style-name="P14"/>
      <text:p text:style-name="P15"><text:span text:style-name="T9">zawiadamiam</text:span><text:span text:style-name="T8">,</text:span></text:p>
      <text:p text:style-name="P3"><text:tab/></text:p>
      <text:p text:style-name="P8"><text:span text:style-name="T7">że w dniu 21 kwietni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6"> </text:span><text:span text:style-name="T16">Budowa </text:span><text:span text:style-name="T16">sieci kanalizacji sanitarnej oraz przykanalików (odgałęzień) sieci kanalizacji sanitarnej w miejscowości Plewnia, Nowa Plewnia</text:span><text:span text:style-name="T16">,</text:span><text:span text:style-name="T16"> dz. nr 125, 169</text:span> w miejscowości Plewnia oraz dz. nr 41, 239/2, 246/2, 366 w miejscowości Nowa Plewnia, gm. Ceków-Kolonia.</text:p>
      <text:p text:style-name="P11"/>
      <text:p text:style-name="P12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7"/>
      <text:p text:style-name="P19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9"><text:span text:style-name="T13">Z treścią postanowień wydanych w toku postępowania można zapoznać się w siedzibie Urzędu Gminy Ceków - Kolonia (pokój numer 11) w godzinach 8</text:span><text:span text:style-name="T17">00</text:span><text:span text:style-name="T13"> – 15</text:span><text:span text:style-name="T17">00</text:span><text:span text:style-name="T13">.</text:span></text:p>
      <text:p text:style-name="P19"><text:span text:style-name="T13">się w siedzibie Urzędu Gminy Ceków - Kolonia (pokój numer 11) w godzinach 8</text:span><text:span text:style-name="T17">00</text:span><text:span text:style-name="T13"> – 15</text:span><text:span text:style-name="T17">00</text:span><text:span text:style-name="T13">.</text:span></text:p>
      <text:p text:style-name="P18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6</meta:editing-cycles>
    <meta:print-date>2023-01-19T11:00:00</meta:print-date>
    <meta:creation-date>2019-09-09T12:51:00</meta:creation-date>
    <dc:date>2023-04-21T12:48:48.22</dc:date>
    <dc:language>pl-PL</dc:language>
    <meta:editing-duration>PT1H16M36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55" meta:character-count="1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