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paragraph-properties fo:text-align="end"/>
      <style:text-properties fo:font-size="9pt" style:font-size-asian="9pt" style:font-size-complex="9pt"/>
    </style:style>
    <style:style style:name="P44" style:parent-style-name="Textbody" style:family="paragraph">
      <style:paragraph-properties fo:text-align="end"/>
      <style:text-properties fo:font-size="9pt" style:font-size-asian="9pt" style:font-size-complex="9pt"/>
    </style:style>
    <style:style style:name="P45" style:parent-style-name="Textbody" style:family="paragraph">
      <style:paragraph-properties fo:text-align="end"/>
      <style:text-properties fo:font-size="9pt" style:font-size-asian="9pt" style:font-size-complex="9pt"/>
    </style:style>
    <style:style style:name="P46" style:parent-style-name="Textbody" style:family="paragraph">
      <style:paragraph-properties fo:text-align="end"/>
      <style:text-properties fo:font-size="9pt" style:font-size-asian="9pt" style:font-size-complex="9pt"/>
    </style:style>
    <style:style style:name="TableColumn48" style:family="table-column">
      <style:table-column-properties style:column-width="4.1583in" style:use-optimal-column-width="false"/>
    </style:style>
    <style:style style:name="TableColumn49" style:family="table-column">
      <style:table-column-properties style:column-width="2.5256in" style:use-optimal-column-width="false"/>
    </style:style>
    <style:style style:name="Table47" style:family="table">
      <style:table-properties style:width="6.684in" fo:margin-left="0.011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8" style:parent-style-name="Textbody" style:family="paragraph">
      <style:paragraph-properties fo:text-align="center" fo:margin-bottom="0in"/>
    </style:style>
    <style:style style:name="T59" style:parent-style-name="StrongEmphasis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61" style:parent-style-name="Textbody" style:family="paragraph">
      <style:paragraph-properties fo:text-align="center"/>
    </style:style>
    <style:style style:name="T6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3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4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RZĄDZENIE NR <text:s/>36/2023<text:s/></text:p>
      <text:p text:style-name="P2">WÓJTA GMINY <text:s/>Ceków-Kolonia</text:p>
      <text:p text:style-name="P3">z dnia <text:s/>24<text:s/>lutego<text:s/>2023<text:s/>r.</text:p>
      <text:p text:style-name="P4"/>
      <text:p text:style-name="P5">w sprawie podziału dotacji z budżetu Gminy Ceków-Kolonia na rok 2023<text:s/>dla organizacji pozarządowych.</text:p>
      <text:p text:style-name="P6"/>
      <text:p text:style-name="P7">Na podstawie art. 30 ust.1 i ust.2 <text:s/>pkt.4 <text:s/>ustawy z dnia 8 marca 1990 roku o samorządzie gminnym<text:span text:style-name="T8"><text:s text:c="2"/></text:span><text:bookmark-start text:name="view:_id1:_id2:_id59:_id61:callback1:_id"/><text:bookmark-end text:name="view:_id1:_id2:_id59:_id61:callback1:_id"/><text:span text:style-name="T9">(</text:span>Dz.U. 2023 poz. 40<text:span text:style-name="T10">)<text:s/></text:span>oraz art.11 i 15 ust.2h ustawy z dnia 24 kwietnia 2003 roku<text:s/><text:line-break/>o działalności pożytku publicznego i wolontariacie (Dz.U. 2022 poz. 1327<text:s/>ze zm.)<text:s/><text:span text:style-name="T11">zarządzam<text:s/></text:span><text:span text:style-name="T12"><text:line-break/>co następuje:</text:span></text:p>
      <text:p text:style-name="P13">§ 1<text:s/><text:span text:style-name="T14">W oparciu o przedłożone propozycje Komisji Konkursowej powołanej do rozpatrzenia oferty na wsparcie zadania z zakresu pożytku publicznego w roku 202</text:span><text:span text:style-name="T15">3</text:span><text:span text:style-name="T16"><text:s/>dokonuje wyboru oferty wg załącznika nr 1 do niniejszego zarządzenia.</text:span></text:p>
      <text:p text:style-name="P17">§ 2<text:s/><text:span text:style-name="T18">Wykonanie zarządzenia powierza się<text:s/></text:span><text:span text:style-name="T19">Referentowi ds. Funduszy</text:span></text:p>
      <text:p text:style-name="P20">§ 3<text:s/><text:span text:style-name="T21">Zarządzenie wchodzi w życie z dniem podpisania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Załącznik nr 1 do zrządzenia <text:s/>nr<text:s/>36/2023<text:s text:c="2"/>z dnia<text:s/>24 luty<text:s/>2023<text:s/>r.</text:p>
      <text:p text:style-name="P44"><text:s/>Wójta Gminy Ceków-Kolonia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Nazwa organizacji pozarządowej/ nazwa zadania publicznego</text:p>
            </table:table-cell>
            <table:table-cell table:style-name="TableCell53">
              <text:p text:style-name="P54">Przyznana kwota dotacji</text:p>
            </table:table-cell>
          </table:table-row>
        </table:table-header-rows>
        <table:table-row table:style-name="TableRow55">
          <table:table-cell table:style-name="TableCell56">
            <text:p text:style-name="P57"/>
            <text:p text:style-name="P58"><text:span text:style-name="T59">Bank Żywności w Koninie</text:span></text:p>
            <text:p text:style-name="P60"/>
            <text:p text:style-name="P61"><text:span text:style-name="T62">„</text:span><text:span text:style-name="T63">Nieodpłatne przekazanie żywności najuboższym mieszkańcom Gminy Ceków-Kolonia wraz z dowiezieniem jej na miejsce rozładunku – Ceków-Kolonia 51, 62-834 Ceków</text:span><text:span text:style-name="T64">”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8.500,00zł</text:p>
          </table:table-cell>
        </table:table-row>
        <table:table-row table:style-name="TableRow70">
          <table:table-cell table:style-name="TableCell71">
            <text:p text:style-name="P72"/>
            <text:p text:style-name="P73">Razem</text:p>
            <text:p text:style-name="P74"/>
          </table:table-cell>
          <table:table-cell table:style-name="TableCell75">
            <text:p text:style-name="P76"/>
            <text:p text:style-name="P77">8.500,00z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howańska</meta:initial-creator>
    <dc:creator>Adrian Pera</dc:creator>
    <meta:creation-date>2017-03-30T09:34:00Z</meta:creation-date>
    <dc:date>2023-02-24T12:22:00Z</dc:date>
    <meta:print-date>2019-03-29T14:12:00Z</meta:print-date>
    <meta:template xlink:href="Normal" xlink:type="simple"/>
    <meta:editing-cycles>21</meta:editing-cycles>
    <meta:editing-duration>PT6600S</meta:editing-duration>
    <meta:document-statistic meta:page-count="2" meta:paragraph-count="2" meta:word-count="175" meta:character-count="1223" meta:row-count="8" meta:non-whitespace-character-count="1050"/>
  </office:meta>
</office:document-meta>
</file>