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officeooo:rsid="0014b456" officeooo:paragraph-rsid="0014b456" fo:background-color="#ffffff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fo:font-weight="bold" fo:background-color="#ffffff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Times New Roman" fo:font-size="11pt" fo:language="pl" fo:country="PL" officeooo:paragraph-rsid="00162d3e" style:font-size-asian="11pt" style:font-size-complex="11pt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style:font-name="Times New Roman" fo:font-size="11pt" fo:language="pl" fo:country="PL" fo:font-weight="normal" officeooo:paragraph-rsid="00162d3e" fo:background-color="#ffffff" style:font-size-asian="11pt" style:font-weight-asian="normal" style:font-size-complex="11pt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style:font-name="Times New Roman" fo:font-size="11pt" fo:language="pl" fo:country="PL" fo:font-weight="normal" officeooo:rsid="00162d3e" officeooo:paragraph-rsid="00162d3e" fo:background-color="#ffffff" style:font-size-asian="11pt" style:font-weight-asian="normal" style:font-size-complex="11pt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fo:font-style="normal" fo:font-weight="bold" fo:background-color="#ffffff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1pt" fo:language="pl" fo:country="PL" fo:font-style="normal" fo:font-weight="normal" officeooo:paragraph-rsid="000dfd6a" fo:background-color="#ffffff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P12" style:family="paragraph" style:parent-style-name="Standard" style:list-style-name="L1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13" style:family="paragraph" style:parent-style-name="Standard" style:list-style-name="L3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P14" style:family="paragraph" style:parent-style-name="Standard" style:list-style-name="L7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P15" style:family="paragraph" style:parent-style-name="Standard" style:list-style-name="L11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P16" style:family="paragraph" style:parent-style-name="Standard" style:list-style-name="L9">
      <style:paragraph-properties fo:margin-top="0cm" fo:margin-bottom="0.282cm" style:contextual-spacing="false" style:line-height-at-least="0.457cm">
        <style:tab-stops/>
      </style:paragraph-properties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P17" style:family="paragraph" style:parent-style-name="Standard" style:list-style-name="L2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8" style:family="paragraph" style:parent-style-name="Standard" style:list-style-name="L2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 officeooo:paragraph-rsid="0014b456"/>
    </style:style>
    <style:style style:name="P19" style:family="paragraph" style:parent-style-name="Standard" style:list-style-name="L3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0" style:family="paragraph" style:parent-style-name="Standard" style:list-style-name="L4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1" style:family="paragraph" style:parent-style-name="Standard" style:list-style-name="L5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2" style:family="paragraph" style:parent-style-name="Standard" style:list-style-name="L6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3" style:family="paragraph" style:parent-style-name="Standard" style:list-style-name="L7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4" style:family="paragraph" style:parent-style-name="Standard" style:list-style-name="L10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5" style:family="paragraph" style:parent-style-name="Standard" style:list-style-name="L11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6" style:family="paragraph" style:parent-style-name="Standard" style:list-style-name="L8">
      <style:paragraph-properties fo:margin-top="0cm" fo:margin-bottom="0.282cm" style:contextual-spacing="false" style:line-height-at-least="0.457cm">
        <style:tab-stops/>
      </style:paragraph-properties>
      <style:text-properties fo:language="pl" fo:country="PL"/>
    </style:style>
    <style:style style:name="P27" style:family="paragraph" style:parent-style-name="Standard" style:list-style-name="L9">
      <style:paragraph-properties fo:margin-top="0cm" fo:margin-bottom="0.282cm" style:contextual-spacing="false" style:line-height-at-least="0.457cm">
        <style:tab-stops/>
      </style:paragraph-properties>
      <style:text-properties fo:language="pl" fo:country="PL"/>
    </style:style>
    <style:style style:name="P28" style:family="paragraph" style:parent-style-name="Standard" style:list-style-name="L2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 fo:font-style="normal" style:font-style-asian="normal" style:font-style-complex="normal"/>
    </style:style>
    <style:style style:name="T1" style:family="text">
      <style:text-properties style:font-name="Times New Roman" fo:font-size="11pt" fo:font-weight="normal" fo:background-color="#ffffff" style:font-size-asian="11pt" style:font-weight-asian="normal" style:font-size-complex="11pt"/>
    </style:style>
    <style:style style:name="T2" style:family="text">
      <style:text-properties style:font-name="Times New Roman" fo:font-size="11pt" fo:font-weight="normal" officeooo:rsid="0014b456" fo:background-color="#ffffff" style:font-size-asian="11pt" style:font-weight-asian="normal" style:font-size-complex="11pt"/>
    </style:style>
    <style:style style:name="T3" style:family="text">
      <style:text-properties style:font-name="Times New Roman" fo:font-size="11pt" fo:font-style="italic" fo:font-weight="normal" fo:background-color="#ffffff" style:font-size-asian="11pt" style:font-style-asian="italic" style:font-weight-asian="normal" style:font-size-complex="11pt"/>
    </style:style>
    <style:style style:name="T4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/>
    </style:style>
    <style:style style:name="T5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4b456" fo:background-color="#ffffff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755cc" fo:background-color="#fffff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95297" fo:background-color="#fffff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/>
    </style:style>
    <style:style style:name="T10" style:family="text">
      <style:text-properties style:font-name="Times New Roman" fo:font-size="11pt" fo:font-style="normal" fo:font-weight="bold" officeooo:rsid="0014b456" fo:background-color="#ffffff" style:font-size-asian="11pt" style:font-style-asian="normal" style:font-weight-asian="bold" style:font-size-complex="11pt"/>
    </style:style>
    <style:style style:name="T11" style:family="text">
      <style:text-properties style:font-name="Times New Roman" fo:font-size="11pt" fo:font-style="normal" fo:font-weight="bold" officeooo:rsid="00162d3e" fo:background-color="#ffffff" style:font-size-asian="11pt" style:font-style-asian="normal" style:font-weight-asian="bold" style:font-size-complex="11pt"/>
    </style:style>
    <style:style style:name="T12" style:family="text">
      <style:text-properties style:font-name="Times New Roman" fo:font-size="11pt" fo:font-style="normal" fo:font-weight="bold" officeooo:rsid="001755cc" fo:background-color="#ffffff" style:font-size-asian="11pt" style:font-style-asian="normal" style:font-weight-asian="bold" style:font-size-complex="11pt"/>
    </style:style>
    <style:style style:name="T13" style:family="text">
      <style:text-properties style:font-name="Times New Roman" fo:font-size="11pt" fo:font-weight="bold" fo:background-color="#ffffff" style:font-size-asian="11pt" style:font-weight-asian="bold" style:font-size-complex="11pt"/>
    </style:style>
    <style:style style:name="T14" style:family="text">
      <style:text-properties fo:font-weight="normal" fo:background-color="#ffffff" style:font-weight-asian="normal"/>
    </style:style>
    <style:style style:name="T15" style:family="text">
      <style:text-properties fo:font-weight="normal" officeooo:rsid="00162d3e" fo:background-color="#ffffff" style:font-weight-asian="normal"/>
    </style:style>
    <style:style style:name="T16" style:family="text">
      <style:text-properties fo:font-weight="bold" fo:background-color="#ffffff" style:font-weight-asian="bold"/>
    </style:style>
    <style:style style:name="T17" style:family="text">
      <style:text-properties fo:font-weight="bold" officeooo:rsid="001380bf" fo:background-color="#ffffff" style:font-weight-asian="bold"/>
    </style:style>
    <style:style style:name="T18" style:family="text">
      <style:text-properties officeooo:rsid="0014b456"/>
    </style:style>
    <style:style style:name="T19" style:family="text">
      <style:text-properties officeooo:rsid="00162d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powierzenia przetwarzania danych osobowych </text:p>
      <text:p text:style-name="P6">zawarta dnia …...................<text:span text:style-name="T18">r</text:span> pomiędzy:</text:p>
      <text:p text:style-name="P5"><text:span text:style-name="T16">Gminnym Ośrodkiem Pomocy Społecznej w </text:span><text:span text:style-name="T17">Cekowie-Kolonii</text:span><text:span text:style-name="T16">, <text:s/></text:span><text:span text:style-name="T17">Ceków-Kolonia 5</text:span><text:span text:style-name="T16">1, 62-8</text:span><text:span text:style-name="T17">34 Ceków</text:span><text:span text:style-name="T16"> </text:span><text:span text:style-name="T14">zwany w dalszej części umowy </text:span><text:span text:style-name="T16">„Administratorem danych” lub „Administratorem” </text:span></text:p>
      <text:p text:style-name="P7">reprezentowan<text:span text:style-name="T18">ym</text:span> przez: <text:span text:style-name="T18">Kierownika Gminnego Ośrodka Pomocy Społecznej w Cekowie-Kolonii- Panią Iwonę Chowańską</text:span></text:p>
      <text:p text:style-name="P8">a</text:p>
      <text:p text:style-name="P2">…..........................................................................................................................................................................</text:p>
      <text:p text:style-name="P4"><text:span text:style-name="T14">zwan</text:span><text:span text:style-name="T15">ą</text:span><text:span text:style-name="T14"> w dalszej części umowy </text:span><text:span text:style-name="T16">„Podmiotem przetwarzającym”</text:span><text:span text:style-name="T14"> </text:span></text:p>
      <text:p text:style-name="P6">reprezentowan<text:span text:style-name="T19">ą</text:span> przez …................................................</text:p>
      <text:p text:style-name="P3">§ 1</text:p>
      <text:p text:style-name="P3">Powierzenie przetwarzania danych osobowych</text:p>
      <text:list xml:id="list2547871521071520475" text:style-name="L1">
        <text:list-item>
          <text:p text:style-name="P12">Administrator danych powierza Podmiotowi przetwarzającemu, w trybie art. 28 ogólnego rozporządzenia o ochronie danych z dnia 27 kwietnia 2016 r. (zwanego w dalszej części „Rozporządzeniem”) dane osobowe do przetwarzania, na zasadach i w celu określonym w niniejszej Umowie.</text:p>
        </text:list-item>
        <text:list-item>
          <text:p text:style-name="P12">Podmiot przetwarzający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12">Podmiot przetwarzający oświadcza, iż stosuje techniczne <text:s/>i organizacyjne środki bezpieczeństwa spełniające wymogi Rozporządzenia. </text:p>
        </text:list-item>
      </text:list>
      <text:p text:style-name="P3">§2</text:p>
      <text:p text:style-name="P3">Zakres i cel przetwarzania danych</text:p>
      <text:list xml:id="list1479041472763734470" text:style-name="L2">
        <text:list-item>
          <text:p text:style-name="P17"><text:span text:style-name="T1">Podmiot przetwarzający będzie przetwarzał, powierzone na podstawie umowy dane <text:s/></text:span><text:span text:style-name="T2">osobowe określone w Polityce bezpieczeństwa przetwarzania danych osobowych oraz w rejestrze przetwarzania danych osobowych Administratora danych</text:span><text:span text:style-name="T1">. </text:span><text:span text:style-name="T3"><text:s/></text:span></text:p>
        </text:list-item>
        <text:list-item>
          <text:p text:style-name="P18"><text:span text:style-name="T4">Powierzone przez </text:span><text:span text:style-name="T9">Administratora</text:span><text:span text:style-name="T4"> danych dane osobowe będą przetwarzane przez </text:span><text:span text:style-name="T9">Podmiot przetwarzający</text:span><text:span text:style-name="T4"> wyłącznie w celu </text:span><text:span text:style-name="T5">realizacji umowy nr </text:span><text:span text:style-name="T6">GOPS.0128.</text:span><text:span text:style-name="T7">........</text:span><text:span text:style-name="T6">.202</text:span><text:span text:style-name="T8">3</text:span><text:span text:style-name="T6">r </text:span><text:span text:style-name="T5">z dnia </text:span><text:span text:style-name="T7">….................</text:span><text:span text:style-name="T6">r </text:span></text:p>
        </text:list-item>
        <text:list-item>
          <text:p text:style-name="P18"><text:span text:style-name="T9">Podmiot przetwarzający</text:span><text:span text:style-name="T4"> zobowiązuje się przetwarzać dane osobowe wyłącznie na udokumentowane polecenie </text:span><text:span text:style-name="T9">Administratora</text:span><text:span text:style-name="T4">, co dotyczy także przekazywania danych do państwa trzeciego lub organizacji międzynarodowej, chyba że obowiązek taki wynika z powszechnie obowiązujących przepisów prawa.</text:span></text:p>
        </text:list-item>
        <text:list-item>
          <text:p text:style-name="P28"><text:span text:style-name="T13">Podmiot któremu dane zostały podpowierzone </text:span><text:span text:style-name="T1">zobowiązany jest przestrzegać warunków korzystania z usług podmiotu, który powierza mu dane.</text:span></text:p>
        </text:list-item>
      </text:list>
      <text:p text:style-name="P9">§3</text:p>
      <text:p text:style-name="P9">Obowiązki podmiotu przetwarzającego </text:p>
      <text:list xml:id="list2740515255684304765" text:style-name="L3">
        <text:list-item>
          <text:p text:style-name="P19"><text:span text:style-name="T9">Podmiot przetwarzający</text:span><text:span text:style-name="T4">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19"><text:soft-page-break/><text:span text:style-name="T9">Podmiot przetwarzający</text:span><text:span text:style-name="T4"> zobowiązuje się dołożyć należytej staranności przy przetwarzaniu powierzonych danych osobowych.</text:span></text:p>
        </text:list-item>
        <text:list-item>
          <text:p text:style-name="P13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19"><text:span text:style-name="T9">Podmiot przetwarzający</text:span><text:span text:style-name="T4"> zobowiązuje się zapewnić zachowanie w tajemnicy, (o której mowa w art. 28 ust 3 pkt b Rozporządzenia) przetwarzanych danych przez osoby, które upoważnia do przetwarzania danych osobowych w celu realizacji niniejszej umowy, zarówno w trakcie zatrudnienia ich w Podmiocie przetwarzającym, jak i po jego ustaniu.</text:span></text:p>
        </text:list-item>
        <text:list-item>
          <text:p text:style-name="P19"><text:span text:style-name="T9">Podmiot przetwarzający</text:span><text:span text:style-name="T4"> po zakończeniu świadczenia usług związanych z przetwarzaniem zobowiązany jest zwrócić </text:span><text:span text:style-name="T9">Administratorowi</text:span><text:span text:style-name="T4"> wszystkie przetwarzane dane oraz usuwa wszelkie dane osobowe i wszystkie ich istniejące kopie, chyba że prawo Unii lub prawo państwa członkowskiego nakazują przechowywanie danych osobowych.</text:span></text:p>
        </text:list-item>
        <text:list-item>
          <text:p text:style-name="P19"><text:span text:style-name="T4">W miarę możliwości </text:span><text:span text:style-name="T9">Podmiot przetwarzający</text:span><text:span text:style-name="T4"> współpracuje z </text:span><text:span text:style-name="T9">Administratorem</text:span><text:span text:style-name="T4"> w niezbędnym zakresie wywiązywać się z obowiązku odpowiadania na żądania osoby, której dane dotyczą oraz wywiązywania się z obowiązków określonych w art. 32-36 Rozporządzenia. </text:span></text:p>
        </text:list-item>
        <text:list-item>
          <text:p text:style-name="P19"><text:span text:style-name="T9">Podmiot przetwarzający</text:span><text:span text:style-name="T4"> po stwierdzeniu naruszenia ochrony danych osobowych bez zbędnej zwłoki zgłasza je </text:span><text:span text:style-name="T9">Administratorowi</text:span><text:span text:style-name="T4"> w ciągu 24godz.</text:span></text:p>
        </text:list-item>
        <text:list-item>
          <text:p text:style-name="P19"><text:span text:style-name="T4">Jeżeli </text:span><text:span text:style-name="T9">Podmiot przetwarzający</text:span><text:span text:style-name="T4"> korzysta z usług podwykonawców to obowiązki wynikające z umowy oraz przepisów rozporządzania dotyczą również podwykonawcy. Jeżeli podwykonawca nie wywiąże się ze spoczywających na nim obowiązków ochrony danych pełna odpowiedzialność wobec </text:span><text:span text:style-name="T9">Administratora </text:span><text:span text:style-name="T4">za działania podwykonawcy spoczywa na </text:span><text:span text:style-name="T9">Podmiocie przetwarzającym</text:span><text:span text:style-name="T4">.</text:span></text:p>
        </text:list-item>
      </text:list>
      <text:p text:style-name="P9">§4</text:p>
      <text:p text:style-name="P9">Prawo kontroli</text:p>
      <text:list xml:id="list2048059837714167117" text:style-name="L4">
        <text:list-item>
          <text:p text:style-name="P20"><text:span text:style-name="T9">Administrator</text:span><text:span text:style-name="T4"> danych zgodnie z art. 28 ust. 3 pkt h) Rozporządzenia ma prawo kontroli, czy środki zastosowane przez Podmiot przetwarzający przy przetwarzaniu i zabezpieczeniu powierzonych danych osobowych spełniają postanowienia umowy. </text:span></text:p>
        </text:list-item>
        <text:list-item>
          <text:p text:style-name="P20"><text:span text:style-name="T9">Administrator</text:span><text:span text:style-name="T4"> danych realizować będzie prawo kontroli w godzinach pracy Podmiotu przetwarzającego i z minimum z 3 dniowym jego uprzedzeniem.</text:span></text:p>
        </text:list-item>
        <text:list-item>
          <text:p text:style-name="P20"><text:span text:style-name="T4">Podmiot przetwarzający zobowiązuje się do usunięcia uchybień stwierdzonych podczas kontroli w terminie wskazanym przez </text:span><text:span text:style-name="T9">Administratora</text:span><text:span text:style-name="T4"> danych nie dłuższym niż 7 dni.</text:span></text:p>
        </text:list-item>
        <text:list-item>
          <text:p text:style-name="P20"><text:span text:style-name="T4">Podmiot przetwarzający udostępnia </text:span><text:span text:style-name="T9">Administratorowi</text:span><text:span text:style-name="T4"> wszelkie informacje niezbędne do wykazania spełnienia obowiązków określonych w art. 28 Rozporządzenia. </text:span></text:p>
        </text:list-item>
      </text:list>
      <text:p text:style-name="P9"/>
      <text:p text:style-name="P9">§5</text:p>
      <text:p text:style-name="P9">Dalsze powierzenie danych do przetwarzania</text:p>
      <text:list xml:id="list6829265099431688296" text:style-name="L5">
        <text:list-item>
          <text:p text:style-name="P21"><text:span text:style-name="T4">Podmiot przetwarzający może powierzyć dane osobowe objęte niniejszą umową do dalszego przetwarzania podwykonawcom jedynie w celu wykonania umowy po uzyskaniu uprzedniej pisemnej zgody </text:span><text:span text:style-name="T9">Administratora</text:span><text:span text:style-name="T4"> danych. </text:span></text:p>
        </text:list-item>
        <text:list-item>
          <text:p text:style-name="P21"><text:span text:style-name="T4">Przekazanie powierzonych danych do państwa trzeciego może nastąpić jedynie na pisemne polecenie </text:span><text:span text:style-name="T9">Administratora</text:span><text:span text:style-name="T4"> danych chyba, że obowiązek taki nakłada na Podmiot przetwarzający prawo Unii lub prawo państwa członkowskiego, któremu podlega Podmiot przetwarzający. W takim przypadku przed rozpoczęciem przetwarzania Podmiot przetwarzający informuje </text:span><text:span text:style-name="T9">Administratora</text:span><text:span text:style-name="T4"> danych o tym obowiązku prawnym, o ile prawo to nie zabrania udzielania takiej informacji z uwagi </text:span><text:soft-page-break/><text:span text:style-name="T4">na ważny interes publiczny. (* lub, stosownie do potrzeb zapis „Nie jest dozwolone przetwarzanie danych w państwie trzecim oraz powierzanie przetwarzania danych do państwa trzeciego) </text:span></text:p>
        </text:list-item>
        <text:list-item>
          <text:p text:style-name="P21"><text:span text:style-name="T4">Podwykonawca, o którym mowa w §3 ust. 2 Umowy winien spełniać te same gwarancje i obowiązki jakie zostały nałożone na </text:span><text:span text:style-name="T9">Podmiot przetwarzający</text:span><text:span text:style-name="T4"> w niniejszej Umowie. </text:span></text:p>
        </text:list-item>
        <text:list-item>
          <text:p text:style-name="P21"><text:span text:style-name="T9">Podmiot przetwarzający</text:span><text:span text:style-name="T4"> ponosi pełną odpowiedzialność wobec </text:span><text:span text:style-name="T9">Administratora</text:span><text:span text:style-name="T4"> za nie wywiązanie się ze spoczywających na podwykonawcy obowiązków ochrony danych.</text:span></text:p>
        </text:list-item>
      </text:list>
      <text:p text:style-name="P9">§ 6</text:p>
      <text:p text:style-name="P9">Odpowiedzialność Podmiotu przetwarzającego</text:p>
      <text:list xml:id="list8447551039077559583" text:style-name="L6">
        <text:list-item>
          <text:p text:style-name="P22"><text:span text:style-name="T9">Podmiot przetwarzający</text:span><text:span text:style-name="T4"> jest odpowiedzialny za udostępnienie lub wykorzystanie danych osobowych niezgodnie z treścią umowy, a w szczególności za udostępnienie powierzonych do przetwarzania danych osobowych osobom nieupoważnionym. </text:span></text:p>
        </text:list-item>
        <text:list-item>
          <text:p text:style-name="P22"><text:span text:style-name="T9">Podmiot przetwarzający</text:span><text:span text:style-name="T4"> zobowiązuje się do niezwłocznego poinformowania </text:span><text:span text:style-name="T9">Administratora </text:span><text:span text:style-name="T4">danych o jakimkolwiek postępowaniu, w szczególności administracyjnym lub sądowym, dotyczącym przetwarzania przez </text:span><text:span text:style-name="T9">Podmiot przetwarzający</text:span><text:span text:style-name="T4"> danych osobowych określonych w umowie, o jakiejkolwiek decyzji administracyjnej lub orzeczeniu dotyczącym przetwarzania tych danych, skierowanych do </text:span><text:span text:style-name="T9">Podmiotu przetwarzającego</text:span><text:span text:style-name="T4">, a także o wszelkich planowanych, o ile są wiadome, lub realizowanych kontrolach i inspekcjach dotyczących przetwarzania w Podmiocie przetwarzającym tych danych osobowych, w szczególności prowadzonych przez inspektorów upoważnionych przez Prezesa Urzędu Ochrony Danych Osobowych. Niniejszy ustęp dotyczy wyłącznie danych osobowych powierzonych przez </text:span><text:span text:style-name="T9">Administratora</text:span><text:span text:style-name="T4"> danych. </text:span></text:p>
        </text:list-item>
      </text:list>
      <text:p text:style-name="P9">§7</text:p>
      <text:p text:style-name="P9">Czas obowiązywania umowy</text:p>
      <text:list xml:id="list6826641015011109764" text:style-name="L7">
        <text:list-item>
          <text:p text:style-name="P23"><text:span text:style-name="T4">Niniejsza umowa obowiązuje od dnia jej zawarcia przez czas </text:span><text:span text:style-name="T9">określony od dnia ….............do dnia </text:span><text:span text:style-name="T12">…..................</text:span><text:span text:style-name="T11">r</text:span></text:p>
        </text:list-item>
        <text:list-item>
          <text:p text:style-name="P14">Każda ze stron może wypowiedzieć niniejszą umowę z zachowaniem 1 miesięcznego okresu wypowiedzenia.</text:p>
        </text:list-item>
      </text:list>
      <text:p text:style-name="P9">§8</text:p>
      <text:p text:style-name="P9">Rozwiązanie umowy</text:p>
      <text:list xml:id="list6408889278159459629" text:style-name="L8">
        <text:list-item>
          <text:p text:style-name="P26"><text:span text:style-name="T9">Administrator</text:span><text:span text:style-name="T4"> danych może rozwiązać niniejszą umowę ze skutkiem natychmiastowym gdy </text:span><text:span text:style-name="T9">Podmiot przetwarzający</text:span><text:span text:style-name="T4">:</text:span></text:p>
        </text:list-item>
      </text:list>
      <text:list xml:id="list1323883498903078708" text:style-name="L9">
        <text:list-item>
          <text:p text:style-name="P16">pomimo zobowiązania go do usunięcia uchybień stwierdzonych podczas kontroli nie usunie ich w wyznaczonym terminie;</text:p>
        </text:list-item>
        <text:list-item>
          <text:p text:style-name="P16">przetwarza dane osobowe w sposób niezgodny z umową;</text:p>
        </text:list-item>
        <text:list-item>
          <text:p text:style-name="P27"><text:span text:style-name="T4">powierzył przetwarzanie danych osobowych innemu podmiotowi bez zgody </text:span><text:span text:style-name="T9">Administratora</text:span><text:span text:style-name="T4"> danych;</text:span></text:p>
        </text:list-item>
      </text:list>
      <text:p text:style-name="P9">§9</text:p>
      <text:p text:style-name="P9">Zasady zachowania poufności</text:p>
      <text:list xml:id="list7693088812470389675" text:style-name="L10">
        <text:list-item>
          <text:p text:style-name="P24"><text:span text:style-name="T9">Podmiot przetwarzający</text:span><text:span text:style-name="T4"> zobowiązuje się do zachowania w tajemnicy wszelkich informacji, danych, materiałów, dokumentów i danych osobowych otrzymanych od </text:span><text:span text:style-name="T9">Administratora</text:span><text:span text:style-name="T4"> danych 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24"><text:soft-page-break/><text:span text:style-name="T9">Podmiot przetwarzający</text:span><text:span text:style-name="T4"> oświadcza, że w związku ze zobowiązaniem do zachowania w tajemnicy danych poufnych nie będą one wykorzystywane, ujawniane ani udostępniane bez pisemnej zgody </text:span><text:span text:style-name="T9">Administratora</text:span><text:span text:style-name="T4"> danych w innym celu niż wykonanie Umowy, chyba że konieczność ujawnienia posiadanych informacji wynika z obowiązujących przepisów prawa lub Umowy.</text:span></text:p>
        </text:list-item>
      </text:list>
      <text:p text:style-name="P9">§10 </text:p>
      <text:p text:style-name="P9">Postanowienia końcowe</text:p>
      <text:list xml:id="list5651014674792564646" text:style-name="L11">
        <text:list-item>
          <text:p text:style-name="P15">Umowa została sporządzona w dwóch jednobrzmiących egzemplarzach dla każdej ze stron.</text:p>
        </text:list-item>
        <text:list-item>
          <text:p text:style-name="P15">W sprawach nieuregulowanych zastosowanie będą miały przepisy Kodeksu cywilnego oraz Rozporządzenia.</text:p>
        </text:list-item>
        <text:list-item>
          <text:p text:style-name="P25"><text:span text:style-name="T4">Sądem właściwym dla rozpatrzenia sporów wynikających z niniejszej umowy będzie sąd właściwy </text:span><text:span text:style-name="T9">Administratora</text:span><text:span text:style-name="T4"> danych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0"><text:tab/><text:tab/><text:tab/><text:tab/><text:tab/><text:tab/><text:tab/></text:p>
      <text:p text:style-name="P10">_______________________ <text:s text:c="58"/>____________________</text:p>
      <text:p text:style-name="P10">Administrator danych <text:tab/><text:tab/><text:tab/><text:tab/><text:tab/><text:tab/>Podmiot przetwarzający</text:p>
      <text:p text:style-name="P10"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8:37:14.403000000</meta:creation-date>
    <dc:date>2023-01-31T14:00:15.890000000</dc:date>
    <meta:editing-duration>PT11M31S</meta:editing-duration>
    <meta:editing-cycles>10</meta:editing-cycles>
    <meta:generator>LibreOffice/4.1.4.2$Windows_x86 LibreOffice_project/0a0440ccc0227ad9829de5f46be37cfb6edcf72</meta:generator>
    <meta:print-date>2022-05-05T07:55:17.953000000</meta:print-date>
    <meta:document-statistic meta:table-count="0" meta:image-count="0" meta:object-count="0" meta:page-count="4" meta:paragraph-count="69" meta:word-count="1106" meta:character-count="9105" meta:non-whitespace-character-count="8001"/>
  </office:meta>
</office:document-meta>
</file>