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4095e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4095e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c881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c881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14095e" officeooo:paragraph-rsid="0014095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693a9" officeooo:paragraph-rsid="001693a9" style:font-size-asian="12pt" style:font-size-complex="12pt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Times New Roman" fo:font-size="12pt" officeooo:paragraph-rsid="00135aa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NewRomanPS-BoldMT" fo:font-size="12pt" fo:font-weight="bold" officeooo:rsid="0017b691" officeooo:paragraph-rsid="0017b691" style:font-size-asian="12pt" style:font-weight-asian="bold" style:font-size-complex="12pt"/>
    </style:style>
    <style:style style:name="T1" style:family="text">
      <style:text-properties officeooo:rsid="005cf75f"/>
    </style:style>
    <style:style style:name="T2" style:family="text">
      <style:text-properties officeooo:rsid="0012d085"/>
    </style:style>
    <style:style style:name="T3" style:family="text">
      <style:text-properties officeooo:rsid="00135aa8"/>
    </style:style>
    <style:style style:name="T4" style:family="text">
      <style:text-properties officeooo:rsid="0014095e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2d085" style:font-weight-asian="bold"/>
    </style:style>
    <style:style style:name="T7" style:family="text">
      <style:text-properties officeooo:rsid="004f5168"/>
    </style:style>
    <style:style style:name="T8" style:family="text">
      <style:text-properties officeooo:rsid="001568c0"/>
    </style:style>
    <style:style style:name="T9" style:family="text">
      <style:text-properties officeooo:rsid="001693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OWA <text:s text:c="2"/><text:span text:style-name="T4">nr GOPS.0128. <text:s text:c="4"/>.2023</text:span></text:p>
      <text:p text:style-name="P2"><text:span text:style-name="T4">z</text:span>awarta w dniu …..................<text:span text:style-name="T4">r <text:s text:c="3"/>pomiędzy</text:span></text:p>
      <text:p text:style-name="P8"/>
      <text:p text:style-name="P8"/>
      <text:p text:style-name="P7"><text:span text:style-name="T5">Gminą Ceków-Kolonia</text:span> z <text:s/>siedzibą Ceków-Kolonia 51, 62-834 Ceków NIP: 968-086-10-41 <text:s/>- <text:span text:style-name="T5">Gminnym Ośrodkiem Pomocy Społecznej w Cekowie-Kolonii <text:s/>z siedzibą: </text:span>Ceków-Kolonia 51, <text:s/>62-834 Ceków, NIP:968-07-70-226 reprezentowanym przez <text:span text:style-name="T4">Panią </text:span>Iwonę Chowańską- Kierownika <text:s/>GOPS, <text:s/>zwana w dalszej części umowy Zamawiającym,</text:p>
      <text:p text:style-name="P5">a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o następującej treści:</text:p>
      <text:p text:style-name="P4">§ 1</text:p>
      <text:p text:style-name="P3"/>
      <text:p text:style-name="P3">Zamawiający zleca a Wykonawca zobowiązuje się do wykonania na terenie Gminy <text:span text:style-name="T2">Ceków-Kolonia</text:span> usług dotyczących <text:span text:style-name="T5">„Świadczenia specjalistycznych usług opiekuńczych dla dzieci i młodzieży upośledzonej umysłowo lub wykazujących przewlekłe zaburzenia czynności psychicznych zamieszkałych na terenie Gminy </text:span><text:span text:style-name="T6">Ceków-Kolonia</text:span><text:span text:style-name="T5"> w miejscu zamieszkania” </text:span>zgodnie z ofertą Wykonawcy z dnia <text:s/>…..................... stanowiącą integralną część umowy.</text:p>
      <text:p text:style-name="P3"/>
      <text:p text:style-name="P4">§ 2</text:p>
      <text:p text:style-name="P4"/>
      <text:p text:style-name="P3">Umowa obowiązuje od dnia …..................................</text:p>
      <text:p text:style-name="P3"/>
      <text:p text:style-name="P4">§ 3</text:p>
      <text:p text:style-name="P4"/>
      <text:p text:style-name="P3">1. Na przedmiot umowy składa się wykonywanie specjalistycznych usług opiekuńczych dla dzieci i młodzieży upośledzonej umysłowo lub wykazujących przewlekłe zaburzenia czynności psychicznych w miejscu zamieszkania świadczeniobiorców polegających na:</text:p>
      <text:p text:style-name="P3">1) uczeniu i rozwijaniu umiejętności niezbędnych do samodzielnego życia, w tym zwłaszcza:</text:p>
      <text:p text:style-name="P3">- kształtowaniu umiejętności zaspokajania podstawowych potrzeb życiowych i umiejętności społecznego funkcjonowania, motywowania do aktywności, leczenia i rehabilitacji, prowadzeniu treningów umiejętności samoobsługi i umiejętności społecznych oraz wspieraniu także w formie asystowania w codziennych czynnościach życiowych w szczególności takich jak: samoobsługa, dbałość o higienę i wygląd,</text:p>
      <text:p text:style-name="P3">- wsparciu psychologicznym, rozmowach terapeutycznych,</text:p>
      <text:p text:style-name="P3">2) rehabilitacji fizycznej i usprawnianiu w różnych formach terapii zaburzonych funkcji organizmu w zakresie nieobjętym przepisami ustawy z dnia 27 sierpnia 2004r. o świadczeniach opieki zdrowotnej finansowanych ze środków publicznych,</text:p>
      <text:p text:style-name="P3">3) wspieraniu psychologiczno-pedagogicznym i edukacyjno-terapeutycznym zmierzającym do wielostronnej aktywizacji osoby korzystającej ze specjalistycznych usług,</text:p>
      <text:p text:style-name="P3">4) zapewnieniu dzieciom i młodzieży z zaburzeniami psychicznymi dostępu do zajęć rehabilitacyjnych i rewalidacyjno-wychowawczych, między innymi: logopedy, terapeuty integracji sensorycznej, pedagoga specjalnego w zależności od potrzeb.</text:p>
      <text:p text:style-name="P3">2. Wykonywanie specjalistycznych usług opiekuńczych odbywać się będzie w dniach</text:p>
      <text:p text:style-name="P3">i wymiarze określonym szczegółowo w decyzji administracyjnej.</text:p>
      <text:p text:style-name="P3">3. Zamawiający zastrzega możliwość wykonywania specjalistycznych usług opiekuńczych, o których mowa w umowie w godzinach dopołudniowych jak i popołudniowych.</text:p>
      <text:p text:style-name="P3">4. Do obowiązków Wykonawcy należy także prowadzenia:</text:p>
      <text:p text:style-name="P3">1) imiennego wykazu godzin i rodzaju zajęć terapeutycznych,</text:p>
      <text:p text:style-name="P3"><text:soft-page-break/>2) karty czasu pracy osoby świadczącej usługi z podpisami świadczeniobiorcy potwierdzających wykonanie usługi,</text:p>
      <text:p text:style-name="P3">5. Wykonawca zobowiązuje się do realizacji zleconego zadania przez działające w jego imieniu osoby, posiadające niezbędne kwalifikacje zawodowe do prawidłowego wykonywania przedmiotu umowy.</text:p>
      <text:p text:style-name="P3">6. Liczba godzin może ulec zmianie w zależności od kształtowania się liczby świadczeniobiorców lub rzeczywistych potrzeb.</text:p>
      <text:p text:style-name="P3"/>
      <text:p text:style-name="P4">§ 4</text:p>
      <text:p text:style-name="P3"/>
      <text:p text:style-name="P3">1. Osoby zakwalifikowane do pomocy w formie specjalistycznych usług opiekuńczych, o których mowa w § 3 ust.1 Zamawiający będzie zgłaszał na piśmie lub telefonicznie Wykonawcy, po podjęciu decyzji o konieczności udzielenia pomocy. Potwierdzeniem zgłoszenia pisemnego lub telefonicznego i podstawą udzielenia specjalistycznych usług opiekuńczych będzie decyzja administracyjna, o której mowa w § 3 ust 2.</text:p>
      <text:p text:style-name="P3">2. Wykonawca powinien rozpocząć świadczenie pomocy najpóźniej do 3 dnia od daty zgłoszenia usług przez Zamawiającego.</text:p>
      <text:p text:style-name="P3">3. Zamawiający zastrzega sobie prawo do sukcesywnego zgłaszania świadczeniobiorców w zależności od kształtowania się liczby świadczeniobiorców.</text:p>
      <text:p text:style-name="P3"/>
      <text:p text:style-name="P4">§ 5</text:p>
      <text:p text:style-name="P3"/>
      <text:p text:style-name="P3">Zamawiający dopuszcza możliwość przeprowadzania kontroli przez upoważnioną przez Zamawiającego osobę, w zakresie sposobu udzielania usług, rozliczeń i prowadzenia dokumentacji.</text:p>
      <text:p text:style-name="P3"/>
      <text:p text:style-name="P4">§ 6</text:p>
      <text:p text:style-name="P3"/>
      <text:p text:style-name="P3">1. Wykonawca przekaże Zamawiającemu <text:span text:style-name="T3">imienny w</text:span>ykaz <text:span text:style-name="T3">godzin i rodzaj zajęć terapeutycznych oraz kartę pracy <text:s/>wraz z </text:span>fakturą lub rachunkiem najpóźniej do <text:span text:style-name="T9">10</text:span>-go dnia miesiąca</text:p>
      <text:p text:style-name="P3">następującego po miesiącu, w którym wykonano specjalistyczne usługi opiekuńcze.</text:p>
      <text:p text:style-name="P3"/>
      <text:p text:style-name="P4">§ 7</text:p>
      <text:p text:style-name="P3"/>
      <text:p text:style-name="P3">1. Strony ustalają stawkę za godzinę (60 min.) wykonywanego przedmiotu umowy określonego w <text:s/>§ 3 ust.1 umowy w wysokości …..........<text:span text:style-name="T8">zł</text:span> ( słownie: ….............................................<text:span text:style-name="T8"> złotych 00/100</text:span>).</text:p>
      <text:p text:style-name="P6">2.Szacunkową wartość umowy ustala się w wysokości ….........................zł (słownie:...................................................................................................................... złotych 00/100).</text:p>
      <text:p text:style-name="P3"><text:span text:style-name="T9">3</text:span>. Wynagrodzenie Wykonawcy stanowić będzie iloczyn liczby faktycznie wykonanych godzin usług w danym miesiącu ( zgodnie z ewidencją, o której mowa w § 3 ust 4 umowy) i ceny jednej roboczogodziny za świadczoną usługę, o której mowa w ust 1.</text:p>
      <text:p text:style-name="P3"><text:span text:style-name="T9">4</text:span>. Wynagrodzenie za wykonanie przedmiotu umowy ustalone wg zasad określonych w ust. 1 i 2 umowy, płatne będzie w ciągu 14 dni od dnia otrzymania faktury lub rachunku wraz z dokumentacją, o której mowa w § 3 ust. 4 umowy, w terminach określonych w § 6 ust.2 umowy.</text:p>
      <text:p text:style-name="P3"><text:span text:style-name="T9">5</text:span>. Za termin zapłaty przyjmuje się dzień obciążenia rachunku Zamawiającego.</text:p>
      <text:p text:style-name="P3"/>
      <text:p text:style-name="P4">§ 8</text:p>
      <text:p text:style-name="P3"/>
      <text:p text:style-name="P3">1. Wykonawca zapłaci Zamawiającemu kary umowne:</text:p>
      <text:p text:style-name="P3">1) za niewykonanie w terminie umowy w wysokości 10% ceny umownej brutto za każdy dzień przekroczenia terminu,</text:p>
      <text:p text:style-name="P3">2) w wysokości 5% ceny umownej brutto w przypadku odstąpienia od umowy z przyczyn leżących po stronie Wykonawcy.</text:p>
      <text:p text:style-name="P3"><text:soft-page-break/>3) w przypadku niewystawienia i niedostarczenia faktury/rachunku wraz z rozliczeniem w terminie o którym mowa w § 6 ust.2, w wysokości 1% od wartości faktury/rachunku.</text:p>
      <text:p text:style-name="P3">2. Wykonawca wyraża zgodę na potrącenie kar umownych z wynagrodzenia.</text:p>
      <text:p text:style-name="P3">3. Zamawiający zastrzega sobie prawo do dochodzenia odszkodowania uzupełniającego, przewyższającego wysokość kar umownych na zasadach ogólnych kodeksu cywilnego.</text:p>
      <text:p text:style-name="P3"/>
      <text:p text:style-name="P4">§ 9</text:p>
      <text:p text:style-name="P3"/>
      <text:p text:style-name="P3">Zamawiający może odstąpić od umowy w razie zaistnienia istotnych zmian okoliczności powodujących, że wykonanie umowy nie leży w interesie publicznym, czego nie można było przewidzieć w chwili zawarcia umowy. Zamawiający może odstąpić od umowy w terminie 30 dni od powzięcia wiadomości o okolicznościach.</text:p>
      <text:p text:style-name="P3"/>
      <text:p text:style-name="P4">§ 10</text:p>
      <text:p text:style-name="P4"/>
      <text:p text:style-name="P3">1. Każda ze stron może rozwiązać przedmiotową umowę z 14 dniowym terminem wypowiedzenia.</text:p>
      <text:p text:style-name="P3">2. Zamawiający zastrzega sobie możliwość rozwiązania przedmiotowej umowy bez zachowania terminu wypowiedzenia w przypadku stwierdzenia w toku kontroli nieprawidłowości w realizacji umowy.</text:p>
      <text:p text:style-name="P3"/>
      <text:p text:style-name="P4">§ 11</text:p>
      <text:p text:style-name="P3"/>
      <text:p text:style-name="P3">W sprawach nieuregulowanych w niniejszej umowie stosuje się przepisy Kodeksu cywilnego i Kodeksu postępowania cywilnego.</text:p>
      <text:p text:style-name="P3"/>
      <text:p text:style-name="P4">§ 12</text:p>
      <text:p text:style-name="P3"/>
      <text:p text:style-name="P3">Spory wynikłe z tytułu wykonywania niniejszej umowy rozstrzygać będą sądy powszechne, właściwe dla siedziby Zamawiającego.</text:p>
      <text:p text:style-name="P3"/>
      <text:p text:style-name="P4">§ 13</text:p>
      <text:p text:style-name="P3"/>
      <text:p text:style-name="P3">Umowę sporządzono w dwóch jednobrzmiących egzemplarzach po jednym dla każdej ze stron.</text:p>
      <text:p text:style-name="P3"/>
      <text:p text:style-name="P3"/>
      <text:p text:style-name="P3"/>
      <text:p text:style-name="P3"/>
      <text:p text:style-name="P3"/>
      <text:p text:style-name="P3">....................................................… <text:tab/><text:tab/><text:tab/><text:tab/><text:tab/>.................................................</text:p>
      <text:p text:style-name="P3"><text:tab/>( zamawiający ) <text:s text:c="4"/><text:tab/><text:tab/><text:tab/><text:tab/><text:tab/><text:tab/><text:tab/>( wykonawca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4:15:56.712000000</meta:creation-date>
    <dc:date>2023-01-31T13:56:52.987000000</dc:date>
    <meta:editing-duration>PT6M9S</meta:editing-duration>
    <meta:editing-cycles>10</meta:editing-cycles>
    <meta:generator>LibreOffice/4.1.4.2$Windows_x86 LibreOffice_project/0a0440ccc0227ad9829de5f46be37cfb6edcf72</meta:generator>
    <meta:print-date>2023-01-31T13:53:31.243000000</meta:print-date>
    <meta:document-statistic meta:table-count="0" meta:image-count="0" meta:object-count="0" meta:page-count="3" meta:paragraph-count="60" meta:word-count="886" meta:character-count="7308" meta:non-whitespace-character-count="6447"/>
  </office:meta>
</office:document-meta>
</file>