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2pt" officeooo:paragraph-rsid="000443f2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2pt" officeooo:paragraph-rsid="000443f2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pt" officeooo:paragraph-rsid="000443f2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0pt" officeooo:paragraph-rsid="000443f2" style:font-size-asian="10pt"/>
    </style:style>
    <style:style style:name="P5" style:family="paragraph" style:parent-style-name="Standard">
      <style:paragraph-properties fo:text-align="start" style:justify-single-word="false"/>
      <style:text-properties officeooo:paragraph-rsid="000443f2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3pt" fo:font-weight="bold" officeooo:paragraph-rsid="000443f2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0443f2" style:font-size-asian="13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443f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443f2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609fe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09fe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609fe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bf07" officeooo:paragraph-rsid="0007bf07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609fe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38c95e" style:font-size-asian="12pt"/>
    </style:style>
    <style:style style:name="T5" style:family="text">
      <style:text-properties fo:font-size="12pt" officeooo:rsid="003a3249" style:font-size-asian="12pt"/>
    </style:style>
    <style:style style:name="T6" style:family="text">
      <style:text-properties fo:font-size="12pt" officeooo:rsid="00068bf9" style:font-size-asian="12pt"/>
    </style:style>
    <style:style style:name="T7" style:family="text">
      <style:text-properties fo:font-size="12pt" officeooo:rsid="00078a52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7bf07" style:font-size-asian="12pt" style:font-weight-asian="bold"/>
    </style:style>
    <style:style style:name="T10" style:family="text">
      <style:text-properties officeooo:rsid="00060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.................................................................</text:p>
      <text:p text:style-name="P3">( nazwisko, imię adres lub pieczątka Wykonawcy )</text:p>
      <text:p text:style-name="P1"/>
      <text:p text:style-name="P1"><text:tab/><text:tab/><text:tab/><text:tab/><text:tab/><text:tab/></text:p>
      <text:p text:style-name="P1"><text:tab/><text:tab/><text:tab/><text:tab/><text:tab/><text:tab/><text:span text:style-name="T10">G</text:span>minny Ośrodek Pomocy Społecznej</text:p>
      <text:p text:style-name="P5"><text:span text:style-name="T1"><text:tab/><text:tab/><text:tab/><text:tab/><text:tab/><text:tab/></text:span><text:span text:style-name="T2">w Cekowie-Kolonii</text:span></text:p>
      <text:p text:style-name="P1"><text:tab/><text:tab/><text:tab/><text:tab/><text:tab/><text:tab/>62 – 8<text:span text:style-name="T10">34 Ceków</text:span></text:p>
      <text:p text:style-name="P6"/>
      <text:p text:style-name="P6"/>
      <text:p text:style-name="P7">OFERTA - SPECJALISTYCZNE USŁUGI OPIEKUŃCZE</text:p>
      <text:p text:style-name="P7"/>
      <text:p text:style-name="P7"/>
      <text:p text:style-name="P8"><text:span text:style-name="T3">Odpowiadając na zapytanie ofertowe dotyczące świadczenia specjalistycznych usług opiekuńczych w miejscu zamieszkania w 202</text:span><text:span text:style-name="T7">3</text:span><text:span text:style-name="T3">r. dla dzieci i młodzieży upośledzonej umysłowo lub wykazujących inne przewlek</text:span><text:span text:style-name="T4">łe</text:span><text:span text:style-name="T3"> zaburzenia czynności psychicznych zamieszkałych na terenie gminy </text:span><text:span text:style-name="T6">Ceków-Kolonia</text:span><text:span text:style-name="T3"> oświadczam że:</text:span></text:p>
      <text:p text:style-name="P9">1. Oferuję wykonanie przedmiotu zamówienia, o którym mowa w zapytaniu ofertowym.</text:p>
      <text:p text:style-name="P8"><text:span text:style-name="T3">2. Oferuję wykonanie przedmiotu zamówienia według poniższej ceny jednostkowej </text:span><text:span text:style-name="T5">(</text:span><text:span text:style-name="T3">wartość jednej roboczogodziny (60 minut) specjalistycznej usługi opiekuńczej</text:span><text:span text:style-name="T5">)</text:span><text:span text:style-name="T3">.</text:span></text:p>
      <text:p text:style-name="P8"><text:span text:style-name="T8">Cena za jedną godzinę usług ( bez względu na rodzaj usługi ) </text:span><text:span text:style-name="T9">brutto:</text:span><text:span text:style-name="T8"> .........................… zł </text:span><text:span text:style-name="T3">(słownie zł.:............................................................................................), w tym podatek vat ...........% ..........................zł.</text:span></text:p>
      <text:p text:style-name="P9">Cena pozostaje niezmienna przez cały okres obowiązywania umowy oraz uwzględnia wszystkie koszty wykonania zamówienia</text:p>
      <text:p text:style-name="P9">1. Zapoznałem się z treścią zapytania ofertowego i akceptuję jego treść.</text:p>
      <text:p text:style-name="P9">2. Akceptujemy treść projektu umowy oraz zobowiązujemy się do zawarcia umowy w miejscu i czasie wyznaczonym przez Zamawiającego.</text:p>
      <text:p text:style-name="P9">3. Zdobyliśmy wszelkie konieczne informacje niezbędne do przygotowania oferty i realizacji zamówienia.</text:p>
      <text:p text:style-name="P9">4. Oświadczamy, że uważamy się za związanych niniejszą ofertą na czas wskazany w zamówieniu.</text:p>
      <text:p text:style-name="P9">5. Przyjmujemy do wiadomości, że liczba godzin świadczonych specjalistycznych usług opiekuńczych może ulec zmianie w zależności od kształtowania się liczby świadczeniobiorców lub rzeczywistych potrzeb.</text:p>
      <text:p text:style-name="P9">6. Oświadczam, że posiadam odpowiednie kwalifikacje bądź zasoby kadrowe do realizacji zamówienia.</text:p>
      <text:p text:style-name="P10">7. Dane teleadresowe Wykonawcy do prowadzenia korespondencji:</text:p>
      <text:p text:style-name="P10"/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8. Załączniki do niniejszej oferty</text:p>
      <text:p text:style-name="P13">a. …................................................................</text:p>
      <text:p text:style-name="P13">b. …...................................................................</text:p>
      <text:p text:style-name="P13">c. ….................................................................</text:p>
      <text:p text:style-name="P2"/>
      <text:p text:style-name="P2"/>
      <text:p text:style-name="P2"><text:tab/><text:tab/><text:tab/><text:tab/><text:tab/><text:tab/><text:tab/><text:tab/><text:tab/>..................................................</text:p>
      <text:p text:style-name="P4"><text:tab/><text:tab/><text:tab/><text:tab/><text:tab/><text:tab/><text:tab/><text:tab/><text:tab/><text:tab/>( podpis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17:51.653000000</meta:creation-date>
    <dc:date>2023-01-26T11:03:04.346000000</dc:date>
    <meta:editing-duration>PT21S</meta:editing-duration>
    <meta:editing-cycles>6</meta:editing-cycles>
    <meta:generator>LibreOffice/4.1.4.2$Windows_x86 LibreOffice_project/0a0440ccc0227ad9829de5f46be37cfb6edcf72</meta:generator>
    <meta:print-date>2023-01-26T11:02:58.507000000</meta:print-date>
    <meta:document-statistic meta:table-count="0" meta:image-count="0" meta:object-count="0" meta:page-count="1" meta:paragraph-count="25" meta:word-count="236" meta:character-count="2559" meta:non-whitespace-character-count="2303"/>
  </office:meta>
</office:document-meta>
</file>